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B7DEE8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B7DEE8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#B7DEE8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21" style:family="table-cell" style:parent-style-name="Excel_32_Built-in_32_Normal" style:data-style-name="N4">
      <style:table-cell-properties fo:border="thin solid #000000" style:vertical-align="automatic" fo:background-color="#B7DEE8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6pt" style:font-size-asian="6pt" style:font-size-complex="6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D320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25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D320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34" style:family="table-cell" style:parent-style-name="Excel_32_Built-in_32_Normal" style:data-style-name="N4">
      <style:table-cell-properties fo:border="thin solid #000000" style:vertical-align="automatic" fo:background-color="#FFD320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36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37" style:family="table-cell" style:parent-style-name="Excel_32_Built-in_32_Normal" style:data-style-name="N43">
      <style:table-cell-properties fo:border="thin solid #000000" style:vertical-align="automatic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Arial CE1" style:font-name-asian="Arial CE1" style:font-name-complex="Arial CE1" fo:font-size="7pt" style:font-size-asian="7pt" style:font-size-complex="7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#00FF00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ABF8F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Normal" style:data-style-name="N4">
      <style:table-cell-properties fo:border="thin solid #000000" style:vertical-align="automatic" fo:background-color="#FABF8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45" style:family="table-cell" style:parent-style-name="Excel_32_Built-in_32_Normal" style:data-style-name="N3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00FF66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B7DEE8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FFD32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FFD32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dpis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Základní škola Nová Role, příspěvková organizace <text:s text:c="23"/>IČ: 7093945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<text:s text:c="69"/>Usnesení č.RMě/1175/7/23 z 18/2023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<text:s text:c="28"/>Schváleno RMě dne 24.07.2023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Odpisový plán na rok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8">
            <text:p>podle <text:s/>účtů</text:p>
          </table:table-cell>
          <table:covered-table-cell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inv.číslo</text:p>
          </table:table-cell>
          <table:table-cell office:value-type="string" table:style-name="ce7">
            <text:p>název</text:p>
          </table:table-cell>
          <table:table-cell office:value-type="string" table:style-name="ce8">
            <text:p>odpisová<text:s text:c="2"/></text:p>
          </table:table-cell>
          <table:table-cell office:value-type="string" table:style-name="ce8">
            <text:p>vstupní</text:p>
          </table:table-cell>
          <table:table-cell office:value-type="string" table:style-name="ce8">
            <text:p>oprávky<text:s text:c="2"/></text:p>
          </table:table-cell>
          <table:table-cell office:value-type="string" table:style-name="ce8">
            <text:p>zůst.cena</text:p>
          </table:table-cell>
          <table:table-cell office:value-type="string" table:style-name="ce8">
            <text:p>roční odpis</text:p>
          </table:table-cell>
          <table:table-cell office:value-type="string" table:style-name="ce8">
            <text:p>zůst.cena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6"/>
          <table:table-cell office:value-type="string" table:style-name="ce10">
            <text:p>sazba%</text:p>
          </table:table-cell>
          <table:table-cell office:value-type="string" table:style-name="ce10">
            <text:p>cena</text:p>
          </table:table-cell>
          <table:table-cell office:value-type="string" table:style-name="ce10">
            <text:p>K 31.12.2023</text:p>
          </table:table-cell>
          <table:table-cell office:value-type="string" table:style-name="ce10">
            <text:p>K 31.12.202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K <text:s/>31.12.2024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style-name="ce11">
            <text:p>ZA0001</text:p>
          </table:table-cell>
          <table:table-cell office:value-type="string" table:style-name="ce12">
            <text:p>altán</text:p>
          </table:table-cell>
          <table:table-cell office:value-type="percentage" office:value="0.05" table:style-name="ce13">
            <text:p>5,0%</text:p>
          </table:table-cell>
          <table:table-cell office:value-type="float" office:value="112682.2" table:style-name="ce14">
            <text:p><text:s/>112 682,20<text:s text:c="6"/></text:p>
          </table:table-cell>
          <table:table-cell office:value-type="float" office:value="46020" table:style-name="ce15">
            <text:p><text:s/>46 020,00<text:s text:c="6"/></text:p>
          </table:table-cell>
          <table:table-cell office:value-type="float" office:value="66662.2" table:style-name="ce16">
            <text:p>66 662,20</text:p>
          </table:table-cell>
          <table:table-cell office:value-type="float" office:value="5635" table:style-name="ce17">
            <text:p>5 635,00</text:p>
          </table:table-cell>
          <table:table-cell office:value-type="float" office:value="61027.199999999997" table:style-name="ce17">
            <text:p>61 027,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M9001</text:p>
          </table:table-cell>
          <table:table-cell office:value-type="string" table:style-name="ce12">
            <text:p>TZ budovy-docházkový systém</text:p>
          </table:table-cell>
          <table:table-cell office:value-type="percentage" office:value="0.02" table:style-name="ce13">
            <text:p>2,0%</text:p>
          </table:table-cell>
          <table:table-cell office:value-type="float" office:value="72430" table:style-name="ce14">
            <text:p><text:s/>72 430,00<text:s text:c="6"/></text:p>
          </table:table-cell>
          <table:table-cell office:value-type="float" office:value="4710" table:style-name="ce17">
            <text:p>4 710,00</text:p>
          </table:table-cell>
          <table:table-cell office:value-type="float" office:value="67720" table:style-name="ce16">
            <text:p>67 720,00</text:p>
          </table:table-cell>
          <table:table-cell office:value-type="float" office:value="1449" table:style-name="ce17">
            <text:p>1 449,00</text:p>
          </table:table-cell>
          <table:table-cell office:value-type="float" office:value="66271" table:style-name="ce17">
            <text:p>66 271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M9002</text:p>
          </table:table-cell>
          <table:table-cell office:value-type="string" table:style-name="ce12">
            <text:p>TZ budovy-systém domovního tel.</text:p>
          </table:table-cell>
          <table:table-cell office:value-type="percentage" office:value="0.02" table:style-name="ce13">
            <text:p>2,0%</text:p>
          </table:table-cell>
          <table:table-cell office:value-type="float" office:value="73555" table:style-name="ce14">
            <text:p><text:s/>73 555,00<text:s text:c="6"/></text:p>
          </table:table-cell>
          <table:table-cell office:value-type="float" office:value="4784" table:style-name="ce17">
            <text:p>4 784,00</text:p>
          </table:table-cell>
          <table:table-cell office:value-type="float" office:value="68771" table:style-name="ce16">
            <text:p>68 771,00</text:p>
          </table:table-cell>
          <table:table-cell office:value-type="float" office:value="1472" table:style-name="ce17">
            <text:p>1 472,00</text:p>
          </table:table-cell>
          <table:table-cell office:value-type="float" office:value="67299" table:style-name="ce17">
            <text:p>67 299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9">
            <text:p>účet 021 100</text:p>
          </table:table-cell>
          <table:covered-table-cell table:number-columns-repeated="2"/>
          <table:table-cell office:value-type="float" office:value="258667.2" table:style-name="ce18">
            <text:p><text:s/>258 667,20<text:s text:c="6"/></text:p>
          </table:table-cell>
          <table:table-cell office:value-type="float" office:value="55514" table:style-name="ce19">
            <text:p><text:s/>55 514,00<text:s text:c="6"/></text:p>
          </table:table-cell>
          <table:table-cell office:value-type="float" office:value="203153.2" table:style-name="ce20">
            <text:p>203 153,20</text:p>
          </table:table-cell>
          <table:table-cell office:value-type="float" office:value="8556" table:style-name="ce21">
            <text:p>8 556,00</text:p>
          </table:table-cell>
          <table:table-cell office:value-type="float" office:value="194597.2" table:style-name="ce21">
            <text:p>194 597,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ZA0014</text:p>
          </table:table-cell>
          <table:table-cell office:value-type="string" table:style-name="ce12">
            <text:p>rozběhová dráha</text:p>
          </table:table-cell>
          <table:table-cell office:value-type="percentage" office:value="0.02" table:style-name="ce13">
            <text:p>2,0%</text:p>
          </table:table-cell>
          <table:table-cell office:value-type="float" office:value="157016" table:style-name="ce14">
            <text:p><text:s/>157 016,00<text:s text:c="6"/></text:p>
          </table:table-cell>
          <table:table-cell office:value-type="float" office:value="23819" table:style-name="ce15">
            <text:p><text:s/>23 819,00<text:s text:c="6"/></text:p>
          </table:table-cell>
          <table:table-cell office:value-type="float" office:value="133197" table:style-name="ce16">
            <text:p>133 197,00</text:p>
          </table:table-cell>
          <table:table-cell office:value-type="float" office:value="3141" table:style-name="ce17">
            <text:p>3 141,00</text:p>
          </table:table-cell>
          <table:table-cell office:value-type="float" office:value="130056" table:style-name="ce17">
            <text:p>130 056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9">
            <text:p>účet 021 900</text:p>
          </table:table-cell>
          <table:covered-table-cell table:number-columns-repeated="2"/>
          <table:table-cell office:value-type="float" office:value="157016" table:style-name="ce18">
            <text:p><text:s/>157 016,00<text:s text:c="6"/></text:p>
          </table:table-cell>
          <table:table-cell office:value-type="float" office:value="23819" table:style-name="ce19">
            <text:p><text:s/>23 819,00<text:s text:c="6"/></text:p>
          </table:table-cell>
          <table:table-cell office:value-type="float" office:value="133197" table:style-name="ce20">
            <text:p>133 197,00</text:p>
          </table:table-cell>
          <table:table-cell office:value-type="float" office:value="3141" table:style-name="ce21">
            <text:p>3 141,00</text:p>
          </table:table-cell>
          <table:table-cell office:value-type="float" office:value="130056" table:style-name="ce21">
            <text:p>130 056,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5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">
            <text:p>inv.číslo</text:p>
          </table:table-cell>
          <table:table-cell office:value-type="string" table:style-name="ce9">
            <text:p>název</text:p>
          </table:table-cell>
          <table:table-cell office:value-type="string" table:style-name="ce22">
            <text:p>odpisová<text:s text:c="2"/></text:p>
          </table:table-cell>
          <table:table-cell office:value-type="string" table:style-name="ce22">
            <text:p>vstupní</text:p>
          </table:table-cell>
          <table:table-cell office:value-type="string" table:style-name="ce22">
            <text:p>oprávky<text:s text:c="2"/></text:p>
          </table:table-cell>
          <table:table-cell office:value-type="string" table:style-name="ce22">
            <text:p>zůst.cena</text:p>
          </table:table-cell>
          <table:table-cell office:value-type="string" table:style-name="ce22">
            <text:p>roční odpis</text:p>
          </table:table-cell>
          <table:table-cell office:value-type="string" table:style-name="ce22">
            <text:p>zůstatek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6"/>
          <table:table-cell office:value-type="string" table:style-name="ce10">
            <text:p>sazba%</text:p>
          </table:table-cell>
          <table:table-cell office:value-type="string" table:style-name="ce10">
            <text:p>cena</text:p>
          </table:table-cell>
          <table:table-cell office:value-type="string" table:style-name="ce10">
            <text:p>K 31.12.2023</text:p>
          </table:table-cell>
          <table:table-cell office:value-type="string" table:style-name="ce10">
            <text:p>K 31.12.202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K <text:s/>31.12.202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6"/>
          <table:table-cell table:number-columns-repeated="3" table:style-name="ce9"/>
          <table:table-cell table:style-name="ce10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float" office:value="11340" table:style-name="ce9">
            <text:p>11340</text:p>
          </table:table-cell>
          <table:table-cell office:value-type="string" table:style-name="ce12">
            <text:p>schodolez CLIMBER</text:p>
          </table:table-cell>
          <table:table-cell office:value-type="percentage" office:value="0.2" table:style-name="ce23">
            <text:p>20,0%</text:p>
          </table:table-cell>
          <table:table-cell office:value-type="float" office:value="150000" table:style-name="ce14">
            <text:p><text:s/>150 000,00<text:s text:c="6"/></text:p>
          </table:table-cell>
          <table:table-cell office:value-type="float" office:value="150000" table:style-name="ce14">
            <text:p><text:s/>150 000,00<text:s text:c="6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2895" table:style-name="ce9">
            <text:p>12895</text:p>
          </table:table-cell>
          <table:table-cell office:value-type="string" table:style-name="ce12">
            <text:p>plynový sporák s podesta.</text:p>
          </table:table-cell>
          <table:table-cell office:value-type="string" table:style-name="ce13">
            <text:p>16.7.%</text:p>
          </table:table-cell>
          <table:table-cell office:value-type="float" office:value="67230" table:style-name="ce14">
            <text:p><text:s/>67 230,00<text:s text:c="6"/></text:p>
          </table:table-cell>
          <table:table-cell office:value-type="float" office:value="67230" table:style-name="ce14">
            <text:p><text:s/>67 230,00<text:s text:c="6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2960" table:style-name="ce9">
            <text:p>12960</text:p>
          </table:table-cell>
          <table:table-cell office:value-type="string" table:style-name="ce12">
            <text:p>myčka na nádobí průchoz.</text:p>
          </table:table-cell>
          <table:table-cell office:value-type="percentage" office:value="0.2" table:style-name="ce13">
            <text:p>20,0%</text:p>
          </table:table-cell>
          <table:table-cell office:value-type="float" office:value="100000" table:style-name="ce14">
            <text:p><text:s/>100 000,00<text:s text:c="6"/></text:p>
          </table:table-cell>
          <table:table-cell office:value-type="float" office:value="100000" table:style-name="ce14">
            <text:p><text:s/>100 000,00<text:s text:c="6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KU00001</text:p>
          </table:table-cell>
          <table:table-cell office:value-type="string" table:style-name="ce12">
            <text:p>smažící pánev ALBI 80 I</text:p>
          </table:table-cell>
          <table:table-cell office:value-type="percentage" office:value="0.05" table:style-name="ce13">
            <text:p>5,0%</text:p>
          </table:table-cell>
          <table:table-cell office:value-type="float" office:value="117370" table:style-name="ce14">
            <text:p><text:s/>117 370,00<text:s text:c="6"/></text:p>
          </table:table-cell>
          <table:table-cell office:value-type="float" office:value="60157" table:style-name="ce14">
            <text:p><text:s/>60 157,00<text:s text:c="6"/></text:p>
          </table:table-cell>
          <table:table-cell office:value-type="float" office:value="57213" table:style-name="ce16">
            <text:p>57 213,00</text:p>
          </table:table-cell>
          <table:table-cell office:value-type="float" office:value="5869" table:style-name="ce17">
            <text:p>5 869,00</text:p>
          </table:table-cell>
          <table:table-cell office:value-type="float" office:value="51344" table:style-name="ce17">
            <text:p>51 344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KU00028</text:p>
          </table:table-cell>
          <table:table-cell office:value-type="string" table:style-name="ce12">
            <text:p>škrabka brambor</text:p>
          </table:table-cell>
          <table:table-cell office:value-type="percentage" office:value="0.05" table:style-name="ce13">
            <text:p>5,0%</text:p>
          </table:table-cell>
          <table:table-cell office:value-type="float" office:value="41751" table:style-name="ce14">
            <text:p><text:s/>41 751,00<text:s text:c="6"/></text:p>
          </table:table-cell>
          <table:table-cell office:value-type="float" office:value="16704" table:style-name="ce14">
            <text:p><text:s/>16 704,00<text:s text:c="6"/></text:p>
          </table:table-cell>
          <table:table-cell office:value-type="float" office:value="25047" table:style-name="ce16">
            <text:p>25 047,00</text:p>
          </table:table-cell>
          <table:table-cell office:value-type="float" office:value="2088" table:style-name="ce17">
            <text:p>2 088,00</text:p>
          </table:table-cell>
          <table:table-cell office:value-type="float" office:value="22959" table:style-name="ce17">
            <text:p>22 959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l0025</text:p>
          </table:table-cell>
          <table:table-cell office:value-type="string" table:style-name="ce12">
            <text:p>interaktivní tabule</text:p>
          </table:table-cell>
          <table:table-cell office:value-type="percentage" office:value="0.125" table:style-name="ce13">
            <text:p>12,5%</text:p>
          </table:table-cell>
          <table:table-cell office:value-type="float" office:value="87102" table:style-name="ce14">
            <text:p><text:s/>87 102,00<text:s text:c="6"/></text:p>
          </table:table-cell>
          <table:table-cell office:value-type="float" office:value="68960" table:style-name="ce14">
            <text:p><text:s/>68 960,00<text:s text:c="6"/></text:p>
          </table:table-cell>
          <table:table-cell office:value-type="float" office:value="18142" table:style-name="ce16">
            <text:p>18 142,00</text:p>
          </table:table-cell>
          <table:table-cell office:value-type="float" office:value="10888" table:style-name="ce17">
            <text:p>10 888,00</text:p>
          </table:table-cell>
          <table:table-cell office:value-type="float" office:value="7254" table:style-name="ce17">
            <text:p>7 254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M9003</text:p>
          </table:table-cell>
          <table:table-cell office:value-type="string" table:style-name="ce12">
            <text:p>docházkový systém</text:p>
          </table:table-cell>
          <table:table-cell office:value-type="percentage" office:value="0.05" table:style-name="ce13">
            <text:p>5,0%</text:p>
          </table:table-cell>
          <table:table-cell office:value-type="float" office:value="165737.91" table:style-name="ce14">
            <text:p><text:s/>165 737,91<text:s text:c="6"/></text:p>
          </table:table-cell>
          <table:table-cell office:value-type="float" office:value="26933" table:style-name="ce17">
            <text:p>26 933,00</text:p>
          </table:table-cell>
          <table:table-cell office:value-type="float" office:value="138804.91" table:style-name="ce16">
            <text:p>138 804,91</text:p>
          </table:table-cell>
          <table:table-cell office:value-type="float" office:value="8287" table:style-name="ce17">
            <text:p>8 287,00</text:p>
          </table:table-cell>
          <table:table-cell office:value-type="float" office:value="130517.91" table:style-name="ce17">
            <text:p>130 517,9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M9004</text:p>
          </table:table-cell>
          <table:table-cell office:value-type="string" table:style-name="ce12">
            <text:p>systém domovního telefonu</text:p>
          </table:table-cell>
          <table:table-cell office:value-type="percentage" office:value="0.05" table:style-name="ce13">
            <text:p>5,0%</text:p>
          </table:table-cell>
          <table:table-cell office:value-type="float" office:value="119331" table:style-name="ce14">
            <text:p><text:s/>119 331,00<text:s text:c="6"/></text:p>
          </table:table-cell>
          <table:table-cell office:value-type="float" office:value="19393" table:style-name="ce17">
            <text:p>19 393,00</text:p>
          </table:table-cell>
          <table:table-cell office:value-type="float" office:value="99938" table:style-name="ce16">
            <text:p>99 938,00</text:p>
          </table:table-cell>
          <table:table-cell office:value-type="float" office:value="5967" table:style-name="ce17">
            <text:p>5 967,00</text:p>
          </table:table-cell>
          <table:table-cell office:value-type="float" office:value="93971" table:style-name="ce17">
            <text:p>93 971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účet 022 100</text:p>
          </table:table-cell>
          <table:covered-table-cell table:number-columns-repeated="2"/>
          <table:table-cell office:value-type="float" office:value="848521.91" table:style-name="ce24">
            <text:p><text:s/>848 521,91<text:s text:c="6"/></text:p>
          </table:table-cell>
          <table:table-cell office:value-type="float" office:value="509377" table:style-name="ce24">
            <text:p><text:s/>509 377,00<text:s text:c="6"/></text:p>
          </table:table-cell>
          <table:table-cell office:value-type="float" office:value="339144.91000000003" table:style-name="ce24">
            <text:p><text:s/>339 144,91<text:s text:c="6"/></text:p>
          </table:table-cell>
          <table:table-cell office:value-type="float" office:value="33099" table:style-name="ce24">
            <text:p><text:s/>33 099,00<text:s text:c="6"/></text:p>
          </table:table-cell>
          <table:table-cell office:value-type="float" office:value="306045.91000000003" table:style-name="ce24">
            <text:p><text:s/>306 045,91<text:s text:c="6"/></text:p>
          </table:table-cell>
          <table:table-cell table:number-columns-repeated="16376"/>
        </table:table-row>
        <table:table-row table:style-name="ro1">
          <table:table-cell table:number-columns-repeated="6" table:style-name="ce6"/>
          <table:table-cell table:style-name="ce25"/>
          <table:table-cell table:style-name="ce6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2">
            <text:p>elektrická třítoubová pec</text:p>
          </table:table-cell>
          <table:table-cell office:value-type="string" table:style-name="ce13">
            <text:p>16.7.%</text:p>
          </table:table-cell>
          <table:table-cell office:value-type="float" office:value="26000" table:style-name="ce14">
            <text:p><text:s/>26 000,00<text:s text:c="6"/></text:p>
          </table:table-cell>
          <table:table-cell office:value-type="float" office:value="26000" table:style-name="ce15">
            <text:p><text:s/>26 000,00<text:s text:c="6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ŠJ0025</text:p>
          </table:table-cell>
          <table:table-cell office:value-type="string" table:style-name="ce12">
            <text:p>kotel Fagor Mg9-15BH</text:p>
          </table:table-cell>
          <table:table-cell office:value-type="percentage" office:value="0.05" table:style-name="ce13">
            <text:p>5,0%</text:p>
          </table:table-cell>
          <table:table-cell office:value-type="float" office:value="108797" table:style-name="ce14">
            <text:p><text:s/>108 797,00<text:s text:c="6"/></text:p>
          </table:table-cell>
          <table:table-cell office:value-type="float" office:value="34002" table:style-name="ce15">
            <text:p><text:s/>34 002,00<text:s text:c="6"/></text:p>
          </table:table-cell>
          <table:table-cell office:value-type="float" office:value="74795" table:style-name="ce16">
            <text:p>74 795,00</text:p>
          </table:table-cell>
          <table:table-cell office:value-type="float" office:value="5440" table:style-name="ce17">
            <text:p>5 440,00</text:p>
          </table:table-cell>
          <table:table-cell office:value-type="float" office:value="69355" table:style-name="ce17">
            <text:p>69 355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ŠJ0026</text:p>
          </table:table-cell>
          <table:table-cell office:value-type="string" table:style-name="ce12">
            <text:p>kotel Fagor Mg9-15BH</text:p>
          </table:table-cell>
          <table:table-cell office:value-type="percentage" office:value="0.05" table:style-name="ce13">
            <text:p>5,0%</text:p>
          </table:table-cell>
          <table:table-cell office:value-type="float" office:value="108797" table:style-name="ce14">
            <text:p><text:s/>108 797,00<text:s text:c="6"/></text:p>
          </table:table-cell>
          <table:table-cell office:value-type="float" office:value="34002" table:style-name="ce15">
            <text:p><text:s/>34 002,00<text:s text:c="6"/></text:p>
          </table:table-cell>
          <table:table-cell office:value-type="float" office:value="74795" table:style-name="ce16">
            <text:p>74 795,00</text:p>
          </table:table-cell>
          <table:table-cell office:value-type="float" office:value="5440" table:style-name="ce17">
            <text:p>5 440,00</text:p>
          </table:table-cell>
          <table:table-cell office:value-type="float" office:value="69355" table:style-name="ce17">
            <text:p>69 355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ŠJ0030</text:p>
          </table:table-cell>
          <table:table-cell office:value-type="string" table:style-name="ce12">
            <text:p>el.konvektomat Rational CM Plus</text:p>
          </table:table-cell>
          <table:table-cell office:value-type="percentage" office:value="8.3299999999999999E-2" table:style-name="ce26">
            <text:p>8,33%</text:p>
          </table:table-cell>
          <table:table-cell office:value-type="float" office:value="213928" table:style-name="ce14">
            <text:p><text:s/>213 928,00<text:s text:c="6"/></text:p>
          </table:table-cell>
          <table:table-cell office:value-type="float" office:value="92070" table:style-name="ce15">
            <text:p><text:s/>92 070,00<text:s text:c="6"/></text:p>
          </table:table-cell>
          <table:table-cell office:value-type="float" office:value="121858" table:style-name="ce16">
            <text:p>121 858,00</text:p>
          </table:table-cell>
          <table:table-cell office:value-type="float" office:value="17820" table:style-name="ce17">
            <text:p>17 820,00</text:p>
          </table:table-cell>
          <table:table-cell office:value-type="float" office:value="104038" table:style-name="ce17">
            <text:p>104 038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2">
            <text:p>účet 022 300</text:p>
          </table:table-cell>
          <table:covered-table-cell table:number-columns-repeated="2"/>
          <table:table-cell office:value-type="float" office:value="457522" table:style-name="ce31">
            <text:p><text:s/>457 522,00<text:s text:c="6"/></text:p>
          </table:table-cell>
          <table:table-cell office:value-type="float" office:value="186074" table:style-name="ce31">
            <text:p><text:s/>186 074,00<text:s text:c="6"/></text:p>
          </table:table-cell>
          <table:table-cell office:value-type="float" office:value="271448" table:style-name="ce31">
            <text:p><text:s/>271 448,00<text:s text:c="6"/></text:p>
          </table:table-cell>
          <table:table-cell office:value-type="float" office:value="28700" table:style-name="ce31">
            <text:p><text:s/>28 700,00<text:s text:c="6"/></text:p>
          </table:table-cell>
          <table:table-cell office:value-type="float" office:value="242748" table:style-name="ce31">
            <text:p><text:s/>242 748,00<text:s text:c="6"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27"/>
          <table:table-cell table:number-columns-repeated="2" table:style-name="ce32"/>
          <table:table-cell table:style-name="ce29"/>
          <table:table-cell table:style-name="ce30"/>
          <table:table-cell table:style-name="ce29"/>
          <table:table-cell table:number-columns-repeated="16376"/>
        </table:table-row>
        <table:table-row table:style-name="ro1">
          <table:table-cell office:value-type="string" table:style-name="ce9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2">
            <text:p>plynová stolička</text:p>
          </table:table-cell>
          <table:table-cell office:value-type="string" table:style-name="ce13">
            <text:p>16.7.%</text:p>
          </table:table-cell>
          <table:table-cell office:value-type="float" office:value="16686" table:style-name="ce14">
            <text:p><text:s/>16 686,00<text:s text:c="6"/></text:p>
          </table:table-cell>
          <table:table-cell office:value-type="float" office:value="16686" table:style-name="ce14">
            <text:p><text:s/>16 686,00<text:s text:c="6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3032" table:style-name="ce9">
            <text:p>13032</text:p>
          </table:table-cell>
          <table:table-cell office:value-type="string" table:style-name="ce12">
            <text:p>varný kotel</text:p>
          </table:table-cell>
          <table:table-cell office:value-type="percentage" office:value="0.16669999999999999" table:style-name="ce13">
            <text:p>16,7%</text:p>
          </table:table-cell>
          <table:table-cell office:value-type="float" office:value="107844" table:style-name="ce14">
            <text:p><text:s/>107 844,00<text:s text:c="6"/></text:p>
          </table:table-cell>
          <table:table-cell office:value-type="float" office:value="107844" table:style-name="ce14">
            <text:p><text:s/>107 844,00<text:s text:c="6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3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M9005</text:p>
          </table:table-cell>
          <table:table-cell office:value-type="string" table:style-name="ce12">
            <text:p>výdejní terminál TT3511 (čip.systém)</text:p>
          </table:table-cell>
          <table:table-cell office:value-type="percentage" office:value="0.1" table:style-name="ce23">
            <text:p>10,0%</text:p>
          </table:table-cell>
          <table:table-cell office:value-type="float" office:value="62363.4" table:style-name="ce14">
            <text:p><text:s/>62 363,40<text:s text:c="6"/></text:p>
          </table:table-cell>
          <table:table-cell office:value-type="float" office:value="15074" table:style-name="ce14">
            <text:p><text:s/>15 074,00<text:s text:c="6"/></text:p>
          </table:table-cell>
          <table:table-cell office:value-type="float" office:value="47289.4" table:style-name="ce16">
            <text:p>47 289,40</text:p>
          </table:table-cell>
          <table:table-cell office:value-type="float" office:value="6237" table:style-name="ce17">
            <text:p>6 237,00</text:p>
          </table:table-cell>
          <table:table-cell office:value-type="float" office:value="41052.400000000001" table:style-name="ce17">
            <text:p>41 052,4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IM9006</text:p>
          </table:table-cell>
          <table:table-cell office:value-type="string" table:style-name="ce12">
            <text:p>univerzální robot ALBA RE 22</text:p>
          </table:table-cell>
          <table:table-cell office:value-type="percentage" office:value="0.2" table:style-name="ce23">
            <text:p>20,0%</text:p>
          </table:table-cell>
          <table:table-cell office:value-type="float" office:value="254705" table:style-name="ce14">
            <text:p><text:s/>254 705,00<text:s text:c="6"/></text:p>
          </table:table-cell>
          <table:table-cell office:value-type="float" office:value="8491" table:style-name="ce17">
            <text:p>8 491,00</text:p>
          </table:table-cell>
          <table:table-cell office:value-type="float" office:value="246214" table:style-name="ce16">
            <text:p>246 214,00</text:p>
          </table:table-cell>
          <table:table-cell office:value-type="float" office:value="8491" table:style-name="ce17">
            <text:p>8 491,00</text:p>
          </table:table-cell>
          <table:table-cell office:value-type="float" office:value="8491" table:style-name="ce17">
            <text:p>8 491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2">
            <text:p>účet 022 400</text:p>
          </table:table-cell>
          <table:covered-table-cell table:number-columns-repeated="2"/>
          <table:table-cell office:value-type="float" office:value="441598.4" table:style-name="ce31">
            <text:p><text:s/>441 598,40<text:s text:c="6"/></text:p>
          </table:table-cell>
          <table:table-cell office:value-type="float" office:value="148095" table:style-name="ce31">
            <text:p><text:s/>148 095,00<text:s text:c="6"/></text:p>
          </table:table-cell>
          <table:table-cell office:value-type="float" office:value="293503.40000000002" table:style-name="ce34">
            <text:p>293 503,40</text:p>
          </table:table-cell>
          <table:table-cell office:value-type="float" office:value="14728" table:style-name="ce34">
            <text:p>14 728,00</text:p>
          </table:table-cell>
          <table:table-cell office:value-type="float" office:value="49543.4" table:style-name="ce34">
            <text:p>49 543,40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3"/>
          <table:table-cell table:number-columns-repeated="2" table:style-name="ce14"/>
          <table:table-cell table:style-name="ce35"/>
          <table:table-cell table:style-name="ce36"/>
          <table:table-cell table:style-name="ce37"/>
          <table:table-cell table:number-columns-repeated="16376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2">
            <text:p>piano</text:p>
          </table:table-cell>
          <table:table-cell office:value-type="percentage" office:value="0.125" table:style-name="ce23">
            <text:p>12,5%</text:p>
          </table:table-cell>
          <table:table-cell office:value-type="float" office:value="51240" table:style-name="ce14">
            <text:p><text:s/>51 240,00<text:s text:c="6"/></text:p>
          </table:table-cell>
          <table:table-cell office:value-type="float" office:value="51240" table:style-name="ce14">
            <text:p><text:s/>51 240,00<text:s text:c="6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2">
            <text:p>pracovní stůl JIVA</text:p>
          </table:table-cell>
          <table:table-cell office:value-type="percentage" office:value="0.16700000000000001" table:style-name="ce23">
            <text:p>16,7%</text:p>
          </table:table-cell>
          <table:table-cell office:value-type="float" office:value="10934.7" table:style-name="ce14">
            <text:p><text:s/>10 934,70<text:s text:c="6"/></text:p>
          </table:table-cell>
          <table:table-cell office:value-type="float" office:value="10934.7" table:style-name="ce14">
            <text:p><text:s/>10 934,70<text:s text:c="6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2">
            <text:p>pracovní stůl JIVA</text:p>
          </table:table-cell>
          <table:table-cell office:value-type="percentage" office:value="0.16700000000000001" table:style-name="ce23">
            <text:p>16,7%</text:p>
          </table:table-cell>
          <table:table-cell office:value-type="float" office:value="6642" table:style-name="ce14">
            <text:p><text:s/>6 642,00<text:s text:c="6"/></text:p>
          </table:table-cell>
          <table:table-cell office:value-type="float" office:value="6642" table:style-name="ce14">
            <text:p><text:s/>6 642,00<text:s text:c="6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2"/>
          <table:table-cell table:style-name="ce23"/>
          <table:table-cell table:number-columns-repeated="3" table:style-name="ce14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2">
            <text:p>účet 022 700</text:p>
          </table:table-cell>
          <table:covered-table-cell table:number-columns-repeated="2"/>
          <table:table-cell office:value-type="float" office:value="68816.7" table:style-name="ce31">
            <text:p><text:s/>68 816,70<text:s text:c="6"/></text:p>
          </table:table-cell>
          <table:table-cell office:value-type="float" office:value="68816.7" table:style-name="ce31">
            <text:p><text:s/>68 816,70<text:s text:c="6"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23"/>
          <table:table-cell table:number-columns-repeated="2" table:style-name="ce14"/>
          <table:table-cell table:number-columns-repeated="3" table:style-name="ce35"/>
          <table:table-cell table:number-columns-repeated="16376"/>
        </table:table-row>
        <table:table-row table:style-name="ro1">
          <table:table-cell table:style-name="ce38"/>
          <table:table-cell office:value-type="string" table:style-name="ce39">
            <text:p>účet 022 celkem</text:p>
          </table:table-cell>
          <table:table-cell table:style-name="ce39"/>
          <table:table-cell office:value-type="float" office:value="1816459.01" table:style-name="ce40">
            <text:p><text:s/>1 816 459,01<text:s text:c="6"/></text:p>
          </table:table-cell>
          <table:table-cell office:value-type="float" office:value="912362.7" table:style-name="ce40">
            <text:p><text:s/>912 362,70<text:s text:c="6"/></text:p>
          </table:table-cell>
          <table:table-cell office:value-type="float" office:value="904096.31" table:style-name="ce40">
            <text:p><text:s/>904 096,31<text:s text:c="6"/></text:p>
          </table:table-cell>
          <table:table-cell office:value-type="float" office:value="76527" table:style-name="ce40">
            <text:p><text:s/>76 527,00<text:s text:c="6"/></text:p>
          </table:table-cell>
          <table:table-cell office:value-type="float" office:value="598337.31000000006" table:style-name="ce40">
            <text:p><text:s/>598 337,31<text:s text:c="6"/>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style-name="ro1">
          <table:table-cell table:style-name="ce42"/>
          <table:table-cell office:value-type="string" table:style-name="ce42">
            <text:p>celkem</text:p>
          </table:table-cell>
          <table:table-cell table:style-name="ce42"/>
          <table:table-cell office:value-type="float" office:value="2232142.21" table:style-name="ce43">
            <text:p>2 232 142,21</text:p>
          </table:table-cell>
          <table:table-cell office:value-type="float" office:value="991695.7" table:style-name="ce43">
            <text:p>991 695,70</text:p>
          </table:table-cell>
          <table:table-cell office:value-type="float" office:value="1240446.51" table:style-name="ce43">
            <text:p>1 240 446,51</text:p>
          </table:table-cell>
          <table:table-cell office:value-type="float" office:value="88224" table:style-name="ce43">
            <text:p>88 224,00</text:p>
          </table:table-cell>
          <table:table-cell office:value-type="float" office:value="922990.51" table:style-name="ce43">
            <text:p>922 990,51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4">
            <text:p>Zpracoval: P.Donát</text:p>
          </table:table-cell>
          <table:table-cell table:number-columns-repeated="4" table:style-name="ce3"/>
          <table:table-cell table:style-name="ce44"/>
          <table:table-cell table:style-name="ce45"/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44"/>
          <table:table-cell office:value-type="string" table:style-name="ce44">
            <text:p>Schválil : Mgr. Ester Nováková</text:p>
          </table:table-cell>
          <table:table-cell table:number-columns-repeated="2" table:style-name="ce44"/>
          <table:table-cell table:number-columns-repeated="16376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cs" number:country="CZ">
      <number:number number:decimal-places="2" number:min-integer-digits="1" number:grouping="true"/>
    </number:number-style>
    <number:number-style style:name="N40" number:language="cs" number:country="CZ">
      <number:number number:decimal-places="2" number:min-integer-digits="1"/>
    </number:number-style>
    <number:percentage-style style:name="N41" number:language="cs" number:country="CZ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43P2">
      <number:text> - 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4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onat</meta:initial-creator>
    <dc:creator>Nikola Majorošová</dc:creator>
    <meta:creation-date>2020-11-30T10:15:59Z</meta:creation-date>
    <dc:date>2024-03-07T11:25:09Z</dc:date>
    <meta:print-date>2023-06-27T08:04:54Z</meta:print-date>
    <meta:editing-cycles>37</meta:editing-cycles>
    <meta:editing-duration>PT93439S</meta:editing-duration>
  </office:meta>
</office:document-meta>
</file>